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mmastraat 21-H 1071JB Amsterdam - AGV - AGV2026-002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mmastraat 21-H 1071JB Amsterda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Deze aanvraag is ontvangen op 11-05-2026 19:25 en geregistreerd onder zaaknummer AGV2026-00224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5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242</meta:user-defined>
    <meta:user-defined meta:name="DCTERMS.abstract">Omgevingsvergunning Water, Concept Renovations B.V. , ter hoogte van Emmastraat 21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mmastraat 21-H 1071JB Amsterdam - AGV - AGV2026-002242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55</meta:user-defined>
    <meta:user-defined meta:name="OVERHEIDop.WsbID/DC.identifier">wsb-2026-12555</meta:user-defined>
    <meta:user-defined meta:name="OVERHEIDop.versieInformatie"/>
  </office:meta>
</office:document-meta>
</file>