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utomatiseren van bestaande stuwconstructie t.p.v. Bering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utomatiseren van bestaande stuwconstructie t.p.v. Bering te Alphen. 
</text:p>
            <text:p text:style-name="common-al">Zaaknummer: 327666
</text:p>
            <text:p text:style-name="common-al">DSO verzoeknummer: 2026040100425
</text:p>
            <text:p text:style-name="common-al">Start bezwaartermijn: 13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666</meta:user-defined>
    <meta:user-defined meta:name="DCTERMS.abstract">het automatiseren van bestaande stuwconstructie t.p.v. Bering te Alp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utomatiseren van bestaande stuwconstructie t.p.v. Bering te Alph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54</meta:user-defined>
    <meta:user-defined meta:name="OVERHEIDop.WsbID/DC.identifier">wsb-2026-12554</meta:user-defined>
    <meta:user-defined meta:name="OVERHEIDop.versieInformatie"/>
  </office:meta>
</office:document-meta>
</file>