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nieuwbouw woning ter plaatse van kavel 6, West-Kinderdijk te Alblasserdam, A 88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nieuwbouw woning ter plaatse van kavel 6, West-Kinderdijk te Alblasserdam, A 8847 
</text:p>
            <text:p text:style-name="common-al">Zaaknummer: 331933
</text:p>
            <text:p text:style-name="common-al">DSO verzoeknummer: 2026051200527
</text:p>
            <text:p text:style-name="common-al">Ontvangst aanvraag: 12-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933</meta:user-defined>
    <meta:user-defined meta:name="DCTERMS.abstract">het bouwen van een nieuwbouw woning ter plaatse van kavel 6, West-Kinderdijk te Alblasserdam, A 88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nieuwbouw woning ter plaatse van kavel 6, West-Kinderdijk te Alblasserdam, A 8847</meta:user-defined>
    <meta:user-defined meta:name="DCTERMS.W3CDTF/DCTERMS.available">2026-05-15</meta:user-defined>
    <meta:user-defined meta:name="DCTERMS.W3CDTF/OVERHEIDop.jaargang">2026</meta:user-defined>
    <meta:user-defined meta:name="OVERHEIDop.publicationIssue">12552</meta:user-defined>
    <meta:user-defined meta:name="OVERHEIDop.WsbID/DC.identifier">wsb-2026-12552</meta:user-defined>
    <meta:user-defined meta:name="OVERHEIDop.versieInformatie"/>
  </office:meta>
</office:document-meta>
</file>