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fietsenschuur t.p.v. Herenstraat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fietsenschuur t.p.v. Herenstraat 1 te Haaften. 
</text:p>
            <text:p text:style-name="common-al">Zaaknummer: 328655
</text:p>
            <text:p text:style-name="common-al">DSO verzoeknummer: 2026041100307
</text:p>
            <text:p text:style-name="common-al">Start bezwaartermijn: 1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655</meta:user-defined>
    <meta:user-defined meta:name="DCTERMS.abstract">het bouwen van een fietsenschuur t.p.v. Herenstraat 1 te Haaf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fietsenschuur t.p.v. Herenstraat 1 te Haaf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50</meta:user-defined>
    <meta:user-defined meta:name="OVERHEIDop.WsbID/DC.identifier">wsb-2026-12550</meta:user-defined>
    <meta:user-defined meta:name="OVERHEIDop.versieInformatie"/>
  </office:meta>
</office:document-meta>
</file>