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0130 voor 12 boogboring ter hoogte van Weipoortseweg te Zoeter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12 boogboring ter hoogte van Weipoortseweg te Zoeterwoude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9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4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4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126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0130 voor 12 boogboring ter hoogte van Weipoortseweg te Zoeterwoude.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46</meta:user-defined>
    <meta:user-defined meta:name="OVERHEIDop.WsbID/DC.identifier">wsb-2026-12546</meta:user-defined>
    <meta:user-defined meta:name="OVERHEIDop.versieInformatie"/>
  </office:meta>
</office:document-meta>
</file>