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overdracht grond (Schore)</text:p>
      <text:section text:name="regeling_id1-3-2" text:style-name="regeling">
        <text:section text:name="aanhef_id1-3-2-1" text:style-name="aanhef">
          <text:section text:name="preambule_id1-3-2-1-1" text:style-name="preambule">
            <text:p text:style-name="al"/>
            <text:p text:style-name="al">Waterschap Scheldestromen maakt bekend dat zij het voornemen heeft te verkopen, te weten:</text:p>
            <text:p text:style-name="al"/>
            <text:p text:style-name="al">
            <text:span text:style-name="nadrukvet">een gedeelte van een perceel grond gelegen aan de Nieuwe Schoorseweg te Schore, kadastraal bekend gemeente Kapelle, sectie S, nummer 894 (ged.), ter grootte van 0.08.94 ha, hierna te noemen: "het object".</text:span>
          </text:p>
            <text:p text:style-name="al"/>
            <text:p text:style-name="al">Waterschap Scheldestromen is van mening dat bij deze verkoop geen mededingingsruimte door middel van een openbare selectieprocedure hoeft te worden geboden, omdat slechts een serieuze gegadigde in aanmerking komt voor de verkrijging van de grond.</text:p>
            <text:p text:style-name="al"/>
            <text:p text:style-name="al">Het criterium welke in acht wordt genomen is:</text:p>
            <text:p text:style-name="al"/>
            <text:list text:style-name="id1-3-2-1-1-10">
              <text:list-item text:style-override="id1-3-2-1-1-10-1">
                <text:number>-</text:number>
                <text:p text:style-name="al">de gegadigde is betrokken bij een grondruil </text:p>
              </text:list-item>
            </text:list>
            <text:p text:style-name="al"> </text:p>
            <text:p text:style-name="al">Mocht u zich niet kunnen verenigen met de voorgenomen grondverkoop, omdat u van mening bent ook in aanmerking te komen, dan dient u dit binnen 20 dagen, gerekend vanaf de eerste dag van </text:p>
            <text:p text:style-name="al">publicatie, gemotiveerd kenbaar te maken middels schrijven aan het dagelijks bestuur van Waterschap Scheldestromen, Postbus 1000, 4330 ZW Middelburg onder vermelding van de omschrijving van het object. U kunt uw schrijven ook mailen aan: <text:a xlink:href="mailto:grondzaken@scheldestromen.nl" xlink:type="simple">grondzaken@scheldestromen.nl</text:a>.</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4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4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4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Kennisgeving overdracht grond (Schore)</meta:user-defined>
    <meta:user-defined meta:name="DCTERMS.W3CDTF/DCTERMS.available">2026-05-15</meta:user-defined>
    <meta:user-defined meta:name="DCTERMS.W3CDTF/OVERHEIDop.jaargang">2026</meta:user-defined>
    <meta:user-defined meta:name="OVERHEIDop.publicationIssue">12543</meta:user-defined>
    <meta:user-defined meta:name="OVERHEIDop.WsbID/DC.identifier">wsb-2026-12543</meta:user-defined>
    <meta:user-defined meta:name="OVERHEIDop.versieInformatie"/>
  </office:meta>
</office:document-meta>
</file>