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4 1426AD de Hoef - AGV - AGV2026-0013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4 1426AD de Hoef.</text:p>
            <text:p text:style-name="common-al">Het betreft de volgende activiteit(en):</text:p>
            <text:p text:style-name="common-al">VED het herstellen van oevers en het aanbrengen van karper weringen</text:p>
            <text:p text:style-name="common-al">Deze vergunning is verzonden op 12-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3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99</meta:user-defined>
    <meta:user-defined meta:name="DCTERMS.abstract">Omgevingsvergunning Water,Waterschap Amstel, Gooi en Vecht, ter hoogte van de Hoef Oostzijde 4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Oostzijde 4 1426AD de Hoef - AGV - AGV2026-001399</meta:user-defined>
    <meta:user-defined meta:name="DCTERMS.W3CDTF/DCTERMS.available">2026-05-15</meta:user-defined>
    <meta:user-defined meta:name="DCTERMS.W3CDTF/OVERHEIDop.jaargang">2026</meta:user-defined>
    <meta:user-defined meta:name="OVERHEIDop.publicationIssue">12542</meta:user-defined>
    <meta:user-defined meta:name="OVERHEIDop.WsbID/DC.identifier">wsb-2026-12542</meta:user-defined>
    <meta:user-defined meta:name="OVERHEIDop.versieInformatie"/>
  </office:meta>
</office:document-meta>
</file>