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 plaatsen containers evenement Nulderpad Erkemedestran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Healing Garden</text:span> in <text:span text:style-name="nadrukvet">Leiden</text:span> is een beschikking verleend volgens de Omgevingswet en Waterschapsverordening Waterschap Zuiderzeeland. De beschikking is verleend voor het plaatsen van tijdelijke containers, voor het evenement Healing Garden festival, in de kernzone van de waterkering Nulderdijk. De locatie ligt in de buurt van Nulderpad-Erkemederstrand te Zeewolde. </text:p>
            <text:p text:style-name="common-al">
            <text:span text:style-name="nadrukvet">Datum bekendmaking: 12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44 WPRC-1657693374-7</meta:user-defined>
    <meta:user-defined meta:name="DCTERMS.abstract">De beschikking is verleend voor het plaatsen van tijdelijke containers, voor het evenement Healing Garden festival thv Nulderpad Erkemederstrand te Zeewolde.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 plaatsen containers evenement Nulderpad Erkemedestrand te Zeewolde</meta:user-defined>
    <meta:user-defined meta:name="DCTERMS.W3CDTF/DCTERMS.available">2026-05-15</meta:user-defined>
    <meta:user-defined meta:name="DCTERMS.W3CDTF/OVERHEIDop.jaargang">2026</meta:user-defined>
    <meta:user-defined meta:name="OVERHEIDop.publicationIssue">12541</meta:user-defined>
    <meta:user-defined meta:name="OVERHEIDop.WsbID/DC.identifier">wsb-2026-12541</meta:user-defined>
    <meta:user-defined meta:name="OVERHEIDop.versieInformatie"/>
  </office:meta>
</office:document-meta>
</file>