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sneld afvoeren van hemelwater, het vergraven van secundair oppervlaktewaterlichaam, het realiseren van een tijdelijke overkluizing over secundair oppervlaktewaterlichaam ter plaatse van de Van Hennaertweg 22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sneld afvoeren van hemelwater, het vergraven van secundair oppervlaktewaterlichaam, het realiseren van een tijdelijke overkluizing over secundair oppervlaktewaterlichaam ter plaatse van de Van Hennaertweg 22 te Alblasserdam. 
</text:p>
            <text:p text:style-name="common-al">Zaaknummer: 322478
</text:p>
            <text:p text:style-name="common-al">DSO verzoeknummer: 2026020300279
</text:p>
            <text:p text:style-name="common-al">Start bezwaartermijn: 13-05-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53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3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3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2478</meta:user-defined>
    <meta:user-defined meta:name="DCTERMS.abstract">het aanbrengen van inrit, inrichten bouwterrein en vergraven van secundair water ter compensatie ter plaatse van de Van Hennaertweg 22 te Alblasserdam</meta:user-defined>
    <dc:language>nl</dc:language>
    <meta:user-defined meta:name="OVERHEIDop.locatietype/OVERHEIDop.gebiedsmarkering">Vlak</meta:user-defined>
    <meta:user-defined meta:name="DC.title">Waterschap Rivierenland - verlenen omgevingsvergunning voor het versneld afvoeren van hemelwater, het vergraven van secundair oppervlaktewaterlichaam, het realiseren van een tijdelijke overkluizing over secundair oppervlaktewaterlichaam ter plaatse van de Van Hennaertweg 22 te Alblasserdam</meta:user-defined>
    <meta:user-defined meta:name="DCTERMS.W3CDTF/DCTERMS.available">2026-05-15</meta:user-defined>
    <meta:user-defined meta:name="DCTERMS.W3CDTF/OVERHEIDop.jaargang">2026</meta:user-defined>
    <meta:user-defined meta:name="OVERHEIDop.publicationIssue">12539</meta:user-defined>
    <meta:user-defined meta:name="OVERHEIDop.WsbID/DC.identifier">wsb-2026-12539</meta:user-defined>
    <meta:user-defined meta:name="OVERHEIDop.versieInformatie"/>
  </office:meta>
</office:document-meta>
</file>