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lasvezelkabel nabij locatie Biltsestraatweg 92 in Utrecht met code HDSR74353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lasvezelkabel nabij locatie Biltsestraatweg 92 in Utrecht. Deze aanvraag is ontvangen op 12 mei 2026 en geregistreerd onder zaak 74353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3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3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3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355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glasvezelkabel nabij locatie Biltsestraatweg 92 in Utrecht met code HDSR743539.</meta:user-defined>
    <meta:user-defined meta:name="DCTERMS.W3CDTF/DCTERMS.available">2026-05-15</meta:user-defined>
    <meta:user-defined meta:name="DCTERMS.W3CDTF/OVERHEIDop.jaargang">2026</meta:user-defined>
    <meta:user-defined meta:name="OVERHEIDop.publicationIssue">12534</meta:user-defined>
    <meta:user-defined meta:name="OVERHEIDop.WsbID/DC.identifier">wsb-2026-12534</meta:user-defined>
    <meta:user-defined meta:name="OVERHEIDop.versieInformatie"/>
  </office:meta>
</office:document-meta>
</file>