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plaatsen drainage thv Klokbekerweg, Bijlweg, Vuursteenweg en Oudebosweg te Lelystad Dronten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plaatsen van drainage en stuwput t.h.v. klokbekerweg 10, Bijlweg 9, Vuursteenweg 22-24, Oudebosweg 19 te Lelystad/Dronten/Swifterbant.</text:p>
            <text:p text:style-name="common-al">De aanvraag is geregistreerd onder zaaknummer 101840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53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3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3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409/ZZL/WPRC-1568486339-8</meta:user-defined>
    <meta:user-defined meta:name="DCTERMS.abstract">De aanvraag is gedaan voor het plaatsen van drainage en stuwput t.h.v. klokbekerweg 10, Bijlweg 9, Vuursteenweg 22-24, Oudebosweg 19 te Lelystad/Dronten/Swifterban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aanvraag omgevingsvergunning - plaatsen drainage thv Klokbekerweg, Bijlweg, Vuursteenweg en Oudebosweg te Lelystad Dronten Swifterbant</meta:user-defined>
    <meta:user-defined meta:name="DCTERMS.W3CDTF/DCTERMS.available">2026-05-15</meta:user-defined>
    <meta:user-defined meta:name="DCTERMS.W3CDTF/OVERHEIDop.jaargang">2026</meta:user-defined>
    <meta:user-defined meta:name="OVERHEIDop.publicationIssue">12533</meta:user-defined>
    <meta:user-defined meta:name="OVERHEIDop.WsbID/DC.identifier">wsb-2026-12533</meta:user-defined>
    <meta:user-defined meta:name="OVERHEIDop.versieInformatie"/>
  </office:meta>
</office:document-meta>
</file>