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in -en uitrit middels een dam met duiker t.p.v. Doetseweg 6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in -en uitrit middels een dam met duiker t.p.v. Doetseweg 68 te Giessenburg. 
</text:p>
            <text:p text:style-name="common-al">Zaaknummer: 320414
</text:p>
            <text:p text:style-name="common-al">DSO verzoeknummer: 2026011400513
</text:p>
            <text:p text:style-name="common-al">Start bezwaartermijn: 13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0414</meta:user-defined>
    <meta:user-defined meta:name="DCTERMS.abstract">het aanleggen van in -en uitrit middels een dam met duiker t.p.v. Doetseweg 68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in -en uitrit middels een dam met duiker t.p.v. Doetseweg 68 te Giessen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30</meta:user-defined>
    <meta:user-defined meta:name="OVERHEIDop.WsbID/DC.identifier">wsb-2026-12530</meta:user-defined>
    <meta:user-defined meta:name="OVERHEIDop.versieInformatie"/>
  </office:meta>
</office:document-meta>
</file>