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ozen van spoelwater van een bodemenergiesysteem op de locatie Centerspoor Maarssen (code HDSR739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ozen van spoelwater van een bodemenergiesysteem op de locatie Centerspoor Maarssen. Dit besluit is verzonden op 12 mei 2026.</text:p>
            <text:p text:style-name="common-al">1. vergunning te verlenen om gedurende 5 weken spoelwater te brengen in een oppervlaktewater gelegen nabij Centerspoor in Maarssen, dat vrijkomt tijdens het ontwikkelen van twee bronnen van een bodemenergiesysteem op de locatie nabij Bisonspoor 333 in Maarssen, kadastrale gemeente Stichtse Vecht, sectie MSN02-B, nummer 10179, op basis van het Bal;</text:p>
            <text:p text:style-name="common-al">2. een tijdelijke lozingsconstructie aan te leggen in het oppervlaktewater gelegen langs het Bisonspoor in Maarssen voor het lozen van spoelwater, dat ontstaat tijdens het ontwikkelen twee bronnen, op basis van artikel 4.200 van de waterschapsverordening;</text:p>
            <text:p text:style-name="common-al">3. de vergunning, voor het genoemde onder 1 en 2 te verlenen voor een periode van twee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39867</meta:user-defined>
    <meta:user-defined meta:name="DCTERMS.abstract">Hoogheemraadschap De Stichtse Rijnlanden – Verleende omgevingsvergunning voor een wateractiviteit voor het lozen van spoelwater van een bodemenergiesysteem op de locatie Centerspoor Maarss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lozen van spoelwater van een bodemenergiesysteem op de locatie Centerspoor Maarssen (code HDSR739867)</meta:user-defined>
    <meta:user-defined meta:name="OVERHEIDop.datumEindeReactietermijn">2026-06-23</meta:user-defined>
    <meta:user-defined meta:name="OVERHEIDop.TilID/OVERHEIDop.terinzageleggingOP">til-2026-18260</meta:user-defined>
    <meta:user-defined meta:name="DCTERMS.W3CDTF/DCTERMS.available">2026-05-15</meta:user-defined>
    <meta:user-defined meta:name="DCTERMS.W3CDTF/OVERHEIDop.jaargang">2026</meta:user-defined>
    <meta:user-defined meta:name="OVERHEIDop.publicationIssue">12529</meta:user-defined>
    <meta:user-defined meta:name="OVERHEIDop.WsbID/DC.identifier">wsb-2026-12529</meta:user-defined>
    <meta:user-defined meta:name="OVERHEIDop.versieInformatie"/>
  </office:meta>
</office:document-meta>
</file>