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Tweederdeweg in Nieuw-Buin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Tweederdeweg in Nieuw-Buinen. De aanvraag is ontvangen op 5 mei 2026 en geregistreerd onder zaak HAS2026_Z6167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52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lozen van (afval)water voor de locatie Tweederdeweg in Nieuw-Buinen - waterschap Hunze en Aa’s</meta:user-defined>
    <meta:user-defined meta:name="OVERHEIDop.datumEindeReactietermijn">2026-06-30</meta:user-defined>
    <meta:user-defined meta:name="OVERHEIDop.TilID/OVERHEIDop.terinzageleggingOP">til-2026-18258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26</meta:user-defined>
    <meta:user-defined meta:name="OVERHEIDop.WsbID/DC.identifier">wsb-2026-12526</meta:user-defined>
    <meta:user-defined meta:name="OVERHEIDop.versieInformatie"/>
  </office:meta>
</office:document-meta>
</file>