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afdammen van een watergang en het tijdelijk verlagen van het waterpeil in deze watergang op de locatie nabij Noord-IJsseldijk 51 in IJsselstein - (code HDSR7424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tijdelijk aanpassen van de waterhuishouding in het kader van een kindervakantieweek op de locatie nabij Noord-IJsseldijk 51 in IJsselstein. </text:p>
            <text:p text:style-name="common-al">Het betreft de volgende activiteiten: </text:p>
            <text:p text:style-name="common-al">a. het aanleggen van een tijdelijke peilscheiding in een tertiaire watergang; </text:p>
            <text:p text:style-name="common-al">b. het tijdelijk verlagen van het waterpeil in een tertiaire watergang. </text:p>
            <text:p text:style-name="common-al">2. Het hebben en behouden van de werken, waarvoor deze vergunning is verleend, van 18 augustus 2026 tot uiterlijk 30 augustus 2026.</text:p>
            <text:p text:style-name="common-al"> Dit besluit is verzonden op 12 me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 </text:span>
          </text:p>
            <text:p text:style-name="common-al">Wanneer u rechtstreeks belanghebbende bent, kunt u binnen 6 weken, tot en met 23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Houten, 15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2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2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2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42479</meta:user-defined>
    <meta:user-defined meta:name="DCTERMS.abstract">Verleende omgevingsvergunning voor een wateractiviteit voor het tijdelijk afdammen van een watergang en het tijdelijk verlagen van het waterpeil in deze watergang op de locatie nabij Noord-IJsseldijk 51 in IJsselstein</meta:user-defined>
    <dc:language>nl</dc:language>
    <meta:user-defined meta:name="OVERHEIDop.locatietype/OVERHEIDop.gebiedsmarkering">Vlak</meta:user-defined>
    <meta:user-defined meta:name="DC.title">Hoogheemraadschap De Stichtse Rijnlanden – Verleende omgevingsvergunning voor een wateractiviteit voor het tijdelijk afdammen van een watergang en het tijdelijk verlagen van het waterpeil in deze watergang op de locatie nabij Noord-IJsseldijk 51 in IJsselstein - (code HDSR742479)</meta:user-defined>
    <meta:user-defined meta:name="OVERHEIDop.datumEindeReactietermijn">2026-06-23</meta:user-defined>
    <meta:user-defined meta:name="OVERHEIDop.TilID/OVERHEIDop.terinzageleggingOP">til-2026-18259</meta:user-defined>
    <meta:user-defined meta:name="DCTERMS.W3CDTF/DCTERMS.available">2026-05-15</meta:user-defined>
    <meta:user-defined meta:name="DCTERMS.W3CDTF/OVERHEIDop.jaargang">2026</meta:user-defined>
    <meta:user-defined meta:name="OVERHEIDop.publicationIssue">12525</meta:user-defined>
    <meta:user-defined meta:name="OVERHEIDop.WsbID/DC.identifier">wsb-2026-12525</meta:user-defined>
    <meta:user-defined meta:name="OVERHEIDop.versieInformatie"/>
  </office:meta>
</office:document-meta>
</file>