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rnhoutseweg 151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ei 2026 met registratienummer 06521027486 voor het gedeeltelijk dempen van een B-watergang OWL33298 aan de Wernhoutseweg 151 te Wernhout. Indien u meer informatie wenst over de aanvraag kunt u contact opnemen via vergunningen@brabantsedelta.nl.</text:p>
            <text:p text:style-name="common-al"/>
            <text:p text:style-name="last-al">Breda, 1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ernhoutseweg 151 te Wernhout.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23</meta:user-defined>
    <meta:user-defined meta:name="OVERHEIDop.WsbID/DC.identifier">wsb-2026-12523</meta:user-defined>
    <meta:user-defined meta:name="OVERHEIDop.versieInformatie"/>
  </office:meta>
</office:document-meta>
</file>