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Hekkerdreef 28 te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een vergunning verleend voor het aanleggen van een overkapping bij een oppervlaktewaterlichaam A aan de Hekkerdreef 28 te Leusden.</text:p>
            <text:p text:style-name="common-al">De vergunning is verzonden op 12 me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5 mei 2026 tot en met 26 jun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396.</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Marti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3-0396/D2026-04-295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52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2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2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3-0396/D2026-04-2958</meta:user-defined>
    <meta:user-defined meta:name="DCTERMS.abstract">omgevingsvergunning voor een wateractiviteit voor het aanleggen van een overkapping bij een oppervlaktewaterlichaam A aan de Hekkerdreef 28 te Leusden.</meta:user-defined>
    <dc:language>nl</dc:language>
    <meta:user-defined meta:name="OVERHEIDop.locatietype/OVERHEIDop.gebiedsmarkering">Vlak</meta:user-defined>
    <meta:user-defined meta:name="DC.title">Bekendmaking omgevingsvergunning voor een wateractiviteit aan de Hekkerdreef 28 te Leusden</meta:user-defined>
    <meta:user-defined meta:name="DCTERMS.W3CDTF/DCTERMS.available">2026-05-15</meta:user-defined>
    <meta:user-defined meta:name="DCTERMS.W3CDTF/OVERHEIDop.jaargang">2026</meta:user-defined>
    <meta:user-defined meta:name="OVERHEIDop.publicationIssue">12521</meta:user-defined>
    <meta:user-defined meta:name="OVERHEIDop.WsbID/DC.identifier">wsb-2026-12521</meta:user-defined>
    <meta:user-defined meta:name="OVERHEIDop.versieInformatie"/>
  </office:meta>
</office:document-meta>
</file>