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tonnen keerwand ter hoogte van het talud ter hoogte van Groenestraat 34 te Bru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tonnen keerwand ter hoogte van het talud ter hoogte van Groenestraat 34 te Bruchem 
</text:p>
            <text:p text:style-name="common-al">Zaaknummer: 331913
</text:p>
            <text:p text:style-name="common-al">DSO verzoeknummer: 2026051100839
</text:p>
            <text:p text:style-name="common-al">Ontvangst aanvraag: 11-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2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2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2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913</meta:user-defined>
    <meta:user-defined meta:name="DCTERMS.abstract">het plaatsen van een betonnen keerwand ter hoogte van het talud ter hoogte van Groenestraat 34 te Bruchem</meta:user-defined>
    <dc:language>nl</dc:language>
    <meta:user-defined meta:name="OVERHEIDop.locatietype/OVERHEIDop.gebiedsmarkering">Vlak</meta:user-defined>
    <meta:user-defined meta:name="DC.title">Waterschap Rivierenland - aanvraag omgevingsvergunning voor het plaatsen van een betonnen keerwand ter hoogte van het talud ter hoogte van Groenestraat 34 te Bruchem</meta:user-defined>
    <meta:user-defined meta:name="DCTERMS.W3CDTF/DCTERMS.available">2026-05-15</meta:user-defined>
    <meta:user-defined meta:name="DCTERMS.W3CDTF/OVERHEIDop.jaargang">2026</meta:user-defined>
    <meta:user-defined meta:name="OVERHEIDop.publicationIssue">12520</meta:user-defined>
    <meta:user-defined meta:name="OVERHEIDop.WsbID/DC.identifier">wsb-2026-12520</meta:user-defined>
    <meta:user-defined meta:name="OVERHEIDop.versieInformatie"/>
  </office:meta>
</office:document-meta>
</file>