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carport in de beschermingszone van een primaire waterkering ter plaatse van Schansedijk 8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carport in de beschermingszone van een primaire waterkering ter plaatse van Schansedijk 8 te Alphen. 
</text:p>
            <text:p text:style-name="common-al">Zaaknummer: 308812
</text:p>
            <text:p text:style-name="common-al">DSO verzoeknummer: 2025112800827
</text:p>
            <text:p text:style-name="common-al">Start bezwaartermijn: 13-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8812</meta:user-defined>
    <meta:user-defined meta:name="DCTERMS.abstract">het bouwen van een carport in de beschermingszone van een primaire waterkering ter plaatse van Schansedijk 8 te Alphen</meta:user-defined>
    <dc:language>nl</dc:language>
    <meta:user-defined meta:name="OVERHEIDop.locatietype/OVERHEIDop.gebiedsmarkering">Vlak</meta:user-defined>
    <meta:user-defined meta:name="DC.title">Waterschap Rivierenland - verlenen omgevingsvergunning voor het bouwen van een carport in de beschermingszone van een primaire waterkering ter plaatse van Schansedijk 8 te Alphen</meta:user-defined>
    <meta:user-defined meta:name="DCTERMS.W3CDTF/DCTERMS.available">2026-05-15</meta:user-defined>
    <meta:user-defined meta:name="DCTERMS.W3CDTF/OVERHEIDop.jaargang">2026</meta:user-defined>
    <meta:user-defined meta:name="OVERHEIDop.publicationIssue">12518</meta:user-defined>
    <meta:user-defined meta:name="OVERHEIDop.WsbID/DC.identifier">wsb-2026-12518</meta:user-defined>
    <meta:user-defined meta:name="OVERHEIDop.versieInformatie"/>
  </office:meta>
</office:document-meta>
</file>