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Deventerstraat 87 in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vervangen van een schuur nabij een oppervlaktewaterlichaam A met natuurfunctie, het herstellen van een duiker in een oppervlaktewaterlichaam A met natuurfunctie en het tijdelijk afdammen van een oppervlaktewaterlichaam A met natuurfunctie aan de Deventerstraat 87 in Vaassen.</text:p>
            <text:p text:style-name="common-al">De vergunning is verzonden op 12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mei 2026 tot en met 26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40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2-0405/D2026-04-14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405/D2026-04-1438</meta:user-defined>
    <meta:user-defined meta:name="DCTERMS.abstract">Omgevingsvergunning voor een wateractiviteit voor het uitvoeren van diverse werkzaamheden in en nabij een oppervlaktewaterlichaam A met natuurfunctie aan de Deventerstraat 87 in Vaassen.</meta:user-defined>
    <dc:language>nl</dc:language>
    <meta:user-defined meta:name="OVERHEIDop.locatietype/OVERHEIDop.gebiedsmarkering">Adres</meta:user-defined>
    <meta:user-defined meta:name="DC.title">Bekendmaking omgevingsvergunning voor een wateractiviteit aan de Deventerstraat 87 in Vaassen</meta:user-defined>
    <meta:user-defined meta:name="DCTERMS.W3CDTF/DCTERMS.available">2026-05-15</meta:user-defined>
    <meta:user-defined meta:name="DCTERMS.W3CDTF/OVERHEIDop.jaargang">2026</meta:user-defined>
    <meta:user-defined meta:name="OVERHEIDop.publicationIssue">12517</meta:user-defined>
    <meta:user-defined meta:name="OVERHEIDop.WsbID/DC.identifier">wsb-2026-12517</meta:user-defined>
    <meta:user-defined meta:name="OVERHEIDop.versieInformatie"/>
  </office:meta>
</office:document-meta>
</file>