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aanvraag omgevingsvergunning voor het vernieuwbouwen van twee woningen t.p.v. Lekdijk 74 te Nieuw-Lek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vernieuwbouwen van twee woningen t.p.v. Lekdijk 74 te Nieuw-Lekkerland buiten behandeling gelaten. 
</text:p>
            <text:p text:style-name="common-al">Zaaknummer: 317210
</text:p>
            <text:p text:style-name="common-al">DSO verzoeknummer: 2025122900145
</text:p>
            <text:p text:style-name="common-al">Start bezwaartermijn: 13-05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516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51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51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17210</meta:user-defined>
    <meta:user-defined meta:name="DCTERMS.abstract">het vernieuwbouwen van twee woningen t.p.v. Lekdijk 74 te Nieuw-Lekker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buiten behandeling laten aanvraag omgevingsvergunning voor het vernieuwbouwen van twee woningen t.p.v. Lekdijk 74 te Nieuw-Lekkerland</meta:user-defined>
    <meta:user-defined meta:name="DCTERMS.W3CDTF/DCTERMS.available">2026-05-15</meta:user-defined>
    <meta:user-defined meta:name="DCTERMS.W3CDTF/OVERHEIDop.jaargang">2026</meta:user-defined>
    <meta:user-defined meta:name="OVERHEIDop.publicationIssue">12516</meta:user-defined>
    <meta:user-defined meta:name="OVERHEIDop.WsbID/DC.identifier">wsb-2026-12516</meta:user-defined>
    <meta:user-defined meta:name="OVERHEIDop.versieInformatie"/>
  </office:meta>
</office:document-meta>
</file>