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Koningsweg 135-1 te Utrecht met code HDSR742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Koningsweg 135-1 te Utrecht.</text:p>
            <text:p text:style-name="common-al">In de periode tussen 26 mei 2026 en 2 juni 2026 wordt er grondwater onttrokken met een debiet van maximaal 8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5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Koningsweg 135-1 te Utrecht met code HDSR742262</meta:user-defined>
    <meta:user-defined meta:name="DCTERMS.W3CDTF/DCTERMS.available">2026-05-15</meta:user-defined>
    <meta:user-defined meta:name="DCTERMS.W3CDTF/OVERHEIDop.jaargang">2026</meta:user-defined>
    <meta:user-defined meta:name="OVERHEIDop.publicationIssue">12515</meta:user-defined>
    <meta:user-defined meta:name="OVERHEIDop.WsbID/DC.identifier">wsb-2026-12515</meta:user-defined>
    <meta:user-defined meta:name="OVERHEIDop.versieInformatie"/>
  </office:meta>
</office:document-meta>
</file>