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Jeroen Boschstraat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ei 2026 met registratienummer 06521027381 voor het uitvoeren van een grondwaterbemaling aan de Jeroen Boschstraat te Raamsdonksveer &gt; 50.000 m3 per maand, ter hoogte van een primaire waterkering DWK00353, en lozen op A-watergang OVK06048 ten behoeve van het droog kunnen werken in bouwput voor nieuwbouw appartementen. Indien u meer informatie wenst over de aanvraag kunt u contact opnemen via vergunningen@brabantsedelta.nl.</text:p>
            <text:p text:style-name="common-al"/>
            <text:p text:style-name="last-al">Breda, 14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Jeroen Boschstraat te Raamsdonksveer.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14</meta:user-defined>
    <meta:user-defined meta:name="OVERHEIDop.WsbID/DC.identifier">wsb-2026-12514</meta:user-defined>
    <meta:user-defined meta:name="OVERHEIDop.versieInformatie"/>
  </office:meta>
</office:document-meta>
</file>