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nnonietenbuurt 1427BC Amstelhoek - AGV - AGV2026-0013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nnonietenbuurt 1427BC Amstelhoek.</text:p>
            <text:p text:style-name="common-al">Het betreft de volgende activiteit(en):</text:p>
            <text:p text:style-name="common-al">VED herstellen oevers en aanbrengen karper weringen.</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9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7</meta:user-defined>
    <meta:user-defined meta:name="DCTERMS.abstract">Omgevingsvergunning Water, Waterschap Amstel, Gooi en Vecht, ter hoogte van Mennonietenbuurt 117 1427BC Amstelhoek</meta:user-defined>
    <dc:language>nl</dc:language>
    <meta:user-defined meta:name="OVERHEIDop.locatietype/OVERHEIDop.gebiedsmarkering">Vlak</meta:user-defined>
    <meta:user-defined meta:name="DC.title">Verleende omgevingsvergunning voor een wateractiviteit ter hoogte van Mennonietenbuurt 1427BC Amstelhoek - AGV - AGV2026-001397</meta:user-defined>
    <meta:user-defined meta:name="DCTERMS.W3CDTF/DCTERMS.available">2026-05-15</meta:user-defined>
    <meta:user-defined meta:name="DCTERMS.W3CDTF/OVERHEIDop.jaargang">2026</meta:user-defined>
    <meta:user-defined meta:name="OVERHEIDop.publicationIssue">12512</meta:user-defined>
    <meta:user-defined meta:name="OVERHEIDop.WsbID/DC.identifier">wsb-2026-12512</meta:user-defined>
    <meta:user-defined meta:name="OVERHEIDop.versieInformatie"/>
  </office:meta>
</office:document-meta>
</file>