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werkzaamheden aan het watersysteem ten behoeve van het realiseren van een opvanglocatie ter hoogte van Zuidplasweg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287, verzenddatum 4 mei 2026)</text:p>
            <text:p text:style-name="common-al"/>
            <text:p text:style-name="common-al">Het hoogheemraadschap heeft een omgevingsvergunning voor een wateractiviteit verleend. De omgevingsvergunning gaat over het uitvoeren van werkzaamheden aan het watersysteem ten behoeve van het realiseren van een opvanglocatie ter hoogte van Zuidplasweg 2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5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werkzaamheden aan het watersysteem ten behoeve van het realiseren van een opvanglocatie ter hoogte van Zuidplasweg 2 in Nieuwerkerk aan den IJssel.</meta:user-defined>
    <meta:user-defined meta:name="DCTERMS.W3CDTF/DCTERMS.available">2026-05-15</meta:user-defined>
    <meta:user-defined meta:name="DCTERMS.W3CDTF/OVERHEIDop.jaargang">2026</meta:user-defined>
    <meta:user-defined meta:name="OVERHEIDop.publicationIssue">12511</meta:user-defined>
    <meta:user-defined meta:name="OVERHEIDop.WsbID/DC.identifier">wsb-2026-12511</meta:user-defined>
    <meta:user-defined meta:name="OVERHEIDop.versieInformatie"/>
  </office:meta>
</office:document-meta>
</file>