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Waterschap Zuiderzeeland - omgevingsvergunning waterstaatswerken – verwijderen en plaatsen transformatorstation ter hoogte van Sloefweg 3 en 5 te 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text:span text:style-name="nadrukvet"> Liander N.V. </text:span>te <text:span text:style-name="nadrukvet">Arnhem</text:span> is een vergunning verleend volgens de Omgevingswet en Waterschapsverordening Waterschap Zuiderzeeland. De vergunning is verleend voor: </text:p>
            <text:p text:style-name="common-al">-  het verwijderen van een transformatorstation in de binnenbeschermingszone van kavelsloot N:O103/O104; </text:p>
            <text:p text:style-name="common-al">-  het verwijderen en plaatsen van een transformatorstation in de binnenbeschermingszone van kavelsloot N:O104/O105. </text:p>
            <text:p text:style-name="common-al">De werkzaamheden worden uitgevoerd ter hoogte van Sloefweg 3 en 5 te Ens.</text:p>
            <text:p text:style-name="common-al">
            <text:span text:style-name="nadrukvet">Datum bekendmaking: 16 januari 2026</text:span>
          </text:p>
            <text:p text:style-name="common-al">
            <text:span text:style-name="nadrukvet">Wilt u weten welk besluit in de vergunning is genomen?</text:span>
          </text:p>
            <text:p text:style-name="common-al">Dan kunt u de vergunning inzien: </text:p>
            <text:list text:style-name="id1-3-2-1-1-9">
              <text:list-item text:style-override="id1-3-2-1-1-9-1">
                <text:number>–</text:number>
                <text:p text:style-name="al">op het kantoor van het waterschap, Lindelaan 20 te <text:span text:style-name="nadrukvet">Lelystad</text:span> door een afspraak te maken via <text:a xlink:href="mailto:waterprocedures@zuiderzeeland.nl" xlink:type="simple">waterprocedures@zuiderzeeland.nl</text:a>; </text:p>
              </text:list-item>
              <text:list-item text:style-override="id1-3-2-1-1-9-2">
                <text:number>–</text:number>
                <text:p text:style-name="al">via het gemeentehuis van Gemeente Noordoostpolder, Harmen Visserplein 1 te Emmeloord.</text:p>
              </text:list-item>
            </text:list>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7 februari 2026</text:span>. Het moet binnen een week na afloop van de bezwarentermijn zijn ontvangen bij het waterschap.</text:p>
            <text:p text:style-name="common-al">Uw bezwaarschrift moet ten minste bevatten:</text:p>
            <text:list text:style-name="id1-3-2-1-1-13">
              <text:list-item text:style-override="id1-3-2-1-1-13-1">
                <text:number>•</text:number>
                <text:p text:style-name="al">De ondertekening van degene die bezwaar maakt; </text:p>
              </text:list-item>
              <text:list-item text:style-override="id1-3-2-1-1-13-2">
                <text:number>•</text:number>
                <text:p text:style-name="al">De naam en het adres van degene die bezwaar maakt;</text:p>
              </text:list-item>
              <text:list-item text:style-override="id1-3-2-1-1-13-3">
                <text:number>•</text:number>
                <text:p text:style-name="al">De datum waarop het bezwaarschrift is ondertekend; </text:p>
              </text:list-item>
              <text:list-item text:style-override="id1-3-2-1-1-13-4">
                <text:number>•</text:number>
                <text:p text:style-name="al">Een omschrijving en het nummer van het besluit waartegen u bezwaar maakt; </text:p>
              </text:list-item>
              <text:list-item text:style-override="id1-3-2-1-1-13-5">
                <text:number>•</text:number>
                <text:p text:style-name="al">De reden (motivering) van het bezwaar. </text:p>
              </text:list-item>
            </text:list>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last-al">
            <text:span text:style-name="nadrukvet">Heeft u vragen? </text:span>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5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714/ZZL/WPRC-1859251919-13</meta:user-defined>
    <meta:user-defined meta:name="DCTERMS.abstract">het verwijderen van een transformatorstation in de binnenbeschermingszone van kavelsloot en het verwijderen en plaatsen van een transformatorstation in de binnenbeschermingszone van kavelsloot.</meta:user-defined>
    <dc:language>nl</dc:language>
    <meta:user-defined meta:name="OVERHEIDop.locatietype/OVERHEIDop.gebiedsmarkering">Adres</meta:user-defined>
    <meta:user-defined meta:name="OVERHEIDop.locatietype/OVERHEIDop.gebiedsmarkering">Adres</meta:user-defined>
    <meta:user-defined meta:name="DC.title">Waterschap Zuiderzeeland - omgevingsvergunning waterstaatswerken – verwijderen en plaatsen transformatorstation ter hoogte van Sloefweg 3 en 5 te Ens</meta:user-defined>
    <meta:user-defined meta:name="DCTERMS.W3CDTF/DCTERMS.available">2026-01-20</meta:user-defined>
    <meta:user-defined meta:name="DCTERMS.W3CDTF/OVERHEIDop.jaargang">2026</meta:user-defined>
    <meta:user-defined meta:name="OVERHEIDop.publicationIssue">1251</meta:user-defined>
    <meta:user-defined meta:name="OVERHEIDop.WsbID/DC.identifier">wsb-2026-1251</meta:user-defined>
    <meta:user-defined meta:name="OVERHEIDop.versieInformatie"/>
  </office:meta>
</office:document-meta>
</file>