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tijdelijk leggen van draglineschotten en rijplaten t.b.v. de toegankelijkheid van een gronddepot nabij rijksweg A15 vanaf knp Ressen naar rijksweg A12 tussen Duiven en Zeven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8 mei 2026 en geregistreerd onder zaaknummer DSO202605080183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50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0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0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tijdelijk leggen van draglineschotten en rijplaten t.b.v. de toegankelijkheid van een gronddepot nabij rijksweg A15 vanaf knp Ressen naar rijksweg A12 tussen Duiven en Zevenaar.</meta:user-defined>
    <meta:user-defined meta:name="DCTERMS.W3CDTF/DCTERMS.available">2026-05-15</meta:user-defined>
    <meta:user-defined meta:name="DCTERMS.W3CDTF/OVERHEIDop.jaargang">2026</meta:user-defined>
    <meta:user-defined meta:name="OVERHEIDop.publicationIssue">12507</meta:user-defined>
    <meta:user-defined meta:name="OVERHEIDop.WsbID/DC.identifier">wsb-2026-12507</meta:user-defined>
    <meta:user-defined meta:name="OVERHEIDop.versieInformatie"/>
  </office:meta>
</office:document-meta>
</file>