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579 voor het aanbrengen van een drietal mantelbuizen nabij Leidsestraat te Hillego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één gestuurde boring aanbrengen van een drietal PE100 SDR11 mantelbuizen Ø 110 mm binnen de kern- en beschermingszone van een regionale kering onder kanaal Veenenburg-Elsbroek nabij Leidsestraat te Hillego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4 jun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0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0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0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9579 voor het aanbrengen van een drietal mantelbuizen nabij Leidsestraat te Hillegom</meta:user-defined>
    <meta:user-defined meta:name="OVERHEIDop.datumEindeReactietermijn">2026-06-24</meta:user-defined>
    <meta:user-defined meta:name="OVERHEIDop.TilID/OVERHEIDop.terinzageleggingOP">til-2026-18215</meta:user-defined>
    <meta:user-defined meta:name="DCTERMS.W3CDTF/DCTERMS.available">2026-05-15</meta:user-defined>
    <meta:user-defined meta:name="DCTERMS.W3CDTF/OVERHEIDop.jaargang">2026</meta:user-defined>
    <meta:user-defined meta:name="OVERHEIDop.publicationIssue">12505</meta:user-defined>
    <meta:user-defined meta:name="OVERHEIDop.WsbID/DC.identifier">wsb-2026-12505</meta:user-defined>
    <meta:user-defined meta:name="OVERHEIDop.versieInformatie"/>
  </office:meta>
</office:document-meta>
</file>