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Kanaleneiland te Oosterhout en Steelhoven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mei 2026 met registratienummer 06521026918 voor het aanleggen van glasvezelkabels kruisend met en/of parallel aan verschillende a- en b-watergangen tussen Kanaleneiland (Oosterhout) en Steelhoven (Drimmelen), alsook kruisend met en/of parallel aan verschillende primaire waterkeringen ten (zuid-)westen van Bedrijventerrein Weststad-Zuid te Oosterhout. Indien u meer informatie wenst over de aanvraag kunt u contact opnemen via vergunningen@brabantsedelta.nl.</text:p>
            <text:p text:style-name="common-al"/>
            <text:p text:style-name="last-al">Breda, 13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Kanaleneiland te Oosterhout en Steelhoven te Drimmel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502</meta:user-defined>
    <meta:user-defined meta:name="OVERHEIDop.WsbID/DC.identifier">wsb-2026-12502</meta:user-defined>
    <meta:user-defined meta:name="OVERHEIDop.versieInformatie"/>
  </office:meta>
</office:document-meta>
</file>