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azeldonkse Zandweg 67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6 met registratienummer 06521026916 voor het aanleggen van CAI/ telecomkabels aan Hazeldonkse Zandweg 67 te Zevenbergen langs en kruisend met meerdere A-watergangen (OVK07696, OVK20550, OVK07646, OVK07701) ten behoeve van de herinrichting van de Hazeldonkseweg. Indien u meer informatie wenst over de aanvraag kunt u contact opnemen via vergunningen@brabantsedelta.nl.</text:p>
            <text:p text:style-name="common-al"/>
            <text:p text:style-name="last-al">Breda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azeldonkse Zandweg 67 te Zevenberg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501</meta:user-defined>
    <meta:user-defined meta:name="OVERHEIDop.WsbID/DC.identifier">wsb-2026-12501</meta:user-defined>
    <meta:user-defined meta:name="OVERHEIDop.versieInformatie"/>
  </office:meta>
</office:document-meta>
</file>