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Besluit activiteiten leefomgeving (Bal) Grond toepassen in oppervlaktewater Ir. A.J. van den Brielweg 3 Ul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het waterschap Noorderzijlvest heeft een melding ‘Grond toepassen oppervlaktewater Ir. A.J. van den Brielweg 3 Ulrum’ ontvangen. Deze is gedateerd op 15 januari 2026. </text:p>
            <text:p text:style-name="common-al">Deze kennisgeving is bedoeld om de omgeving te informeren over de activiteit. Er wordt op deze melding geen besluit genomen. Daarom zijn bezwaar en beroep niet mogelijk.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250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50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melding Besluit activiteiten leefomgeving (Bal) Grond toepassen in oppervlaktewater Ir. A.J. van den Brielweg 3 Ulrum</meta:user-defined>
    <meta:user-defined meta:name="DCTERMS.W3CDTF/DCTERMS.available">2026-01-20</meta:user-defined>
    <meta:user-defined meta:name="DCTERMS.W3CDTF/OVERHEIDop.jaargang">2026</meta:user-defined>
    <meta:user-defined meta:name="OVERHEIDop.publicationIssue">1250</meta:user-defined>
    <meta:user-defined meta:name="OVERHEIDop.WsbID/DC.identifier">wsb-2026-1250</meta:user-defined>
    <meta:user-defined meta:name="OVERHEIDop.versieInformatie"/>
  </office:meta>
</office:document-meta>
</file>