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Tol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mei 2026 met registratienummer 06521026949 voor het aanleggen en wijzigen van natuurvriendelijke oevers, het planten van bomen, het aanbrengen van werken en het plaatsen van vissenbossen in A-watergang 'Zuiderafwateringskanaal' (OVK11375) en in overige waterkering DWK00547 ter hoogte van de Tolweg te Sprang-Capelle ten behoeve van het bijdragen aan de KRW doelstellingen door het bevorderen van schoon oppervlaktewater. Indien u meer informatie wenst over de aanvraag kunt u contact opnemen via vergunningen@brabantsedelta.nl.</text:p>
            <text:p text:style-name="common-al"/>
            <text:p text:style-name="last-al">Breda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Tolweg te Sprang-Capelle.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81</meta:user-defined>
    <meta:user-defined meta:name="OVERHEIDop.WsbID/DC.identifier">wsb-2026-12481</meta:user-defined>
    <meta:user-defined meta:name="OVERHEIDop.versieInformatie"/>
  </office:meta>
</office:document-meta>
</file>