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diverse maatregelen aansluitend bij project Dwarsdiep nabij onder andere de Verlengde Wilpsterweg 4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uitvoeren van diverse maatregelen aansluitend bij project Dwarsdiep nabij onder andere de Verlengde Wilpsterweg 4 te Marum</meta:user-defined>
    <meta:user-defined meta:name="OVERHEIDop.datumEindeReactietermijn">2026-06-23</meta:user-defined>
    <meta:user-defined meta:name="OVERHEIDop.TilID/OVERHEIDop.terinzageleggingOP">til-2026-18200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80</meta:user-defined>
    <meta:user-defined meta:name="OVERHEIDop.WsbID/DC.identifier">wsb-2026-12480</meta:user-defined>
    <meta:user-defined meta:name="OVERHEIDop.versieInformatie"/>
  </office:meta>
</office:document-meta>
</file>