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5896 lozen van huishoudelijk afvalwater bij gebruik van een septic tank t.h.v. Leidijk 42, Wask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1-05-2026 heeft het dagelijks bestuur van Wetterskip Fryslân een aanvraag ontvangen van Liander N.V. te Arnhem, voor het lozen van huishoudelijk afvalwater bij gebruik van een septic tank t.h.v. Leidijk 42, Waskemeer.</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47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47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96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5896 lozen van huishoudelijk afvalwater bij gebruik van een septic tank t.h.v. Leidijk 42, Waskemeer</meta:user-defined>
    <meta:user-defined meta:name="DCTERMS.W3CDTF/DCTERMS.available">2026-05-13</meta:user-defined>
    <meta:user-defined meta:name="DCTERMS.W3CDTF/OVERHEIDop.jaargang">2026</meta:user-defined>
    <meta:user-defined meta:name="OVERHEIDop.publicationIssue">12470</meta:user-defined>
    <meta:user-defined meta:name="OVERHEIDop.WsbID/DC.identifier">wsb-2026-12470</meta:user-defined>
    <meta:user-defined meta:name="OVERHEIDop.versieInformatie"/>
  </office:meta>
</office:document-meta>
</file>