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zeskamp kano wedstrijd en vlot bouwen nabij Rhijnestein 2, in Cothen met code HDSR7427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zeskamp kano wedstrijd en vlot bouwen op 12 en 13 juni 2026 nabij Rhijnestein 2, in Cothen. De melding is ontvangen op 6 mei 2026 en geregistreerd onder zaak 742746.</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46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6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6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341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zeskamp kano wedstrijd en vlot bouwen nabij Rhijnestein 2, in Cothen met code HDSR742746</meta:user-defined>
    <meta:user-defined meta:name="DCTERMS.W3CDTF/DCTERMS.available">2026-05-13</meta:user-defined>
    <meta:user-defined meta:name="DCTERMS.W3CDTF/OVERHEIDop.jaargang">2026</meta:user-defined>
    <meta:user-defined meta:name="OVERHEIDop.publicationIssue">12469</meta:user-defined>
    <meta:user-defined meta:name="OVERHEIDop.WsbID/DC.identifier">wsb-2026-12469</meta:user-defined>
    <meta:user-defined meta:name="OVERHEIDop.versieInformatie"/>
  </office:meta>
</office:document-meta>
</file>