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MeMa, Dr. Baptiststraat 39,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mei 2026</text:span> een aanvraag voor een vergunning in het kader van de Omgevingswet ontvangen voor <text:span text:style-name="nadrukvet">Kabels en leidingen, Primaire waterkering, MeMa, Dr. Baptiststraat 39, Megen</text:span>. De aanvraag is geregistreerd met zaaknummer 065480650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46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6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6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6506</meta:user-defined>
    <meta:user-defined meta:name="DCTERMS.abstract">Kabels en leidingen, Primaire waterkering, MeMa, Dr. Baptiststraat 39, 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s en leidingen, Primaire waterkering, MeMa, Dr. Baptiststraat 39, Me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65</meta:user-defined>
    <meta:user-defined meta:name="OVERHEIDop.WsbID/DC.identifier">wsb-2026-12465</meta:user-defined>
    <meta:user-defined meta:name="OVERHEIDop.versieInformatie"/>
  </office:meta>
</office:document-meta>
</file>