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MeMa, Maasdijk 9,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ei 2026</text:span> een aanvraag voor een vergunning in het kader van de Omgevingswet ontvangen voor <text:span text:style-name="nadrukvet">Kabels en leidingen, Primaire waterkering, MeMa, Maasdijk 9, Megen</text:span>. De aanvraag is geregistreerd met zaaknummer 065480650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6509</meta:user-defined>
    <meta:user-defined meta:name="DCTERMS.abstract">Kabels en leidingen, Primaire waterkering, MeMa, Maasdijk 9, Megen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MeMa, Maasdijk 9, 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64</meta:user-defined>
    <meta:user-defined meta:name="OVERHEIDop.WsbID/DC.identifier">wsb-2026-12464</meta:user-defined>
    <meta:user-defined meta:name="OVERHEIDop.versieInformatie"/>
  </office:meta>
</office:document-meta>
</file>