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Bodemonderzoek uitvoeren, MeMa Primaire waterkering, nabij Kloosterstraat 30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mei 2026</text:span> een aanvraag voor een vergunning in het kader van de Omgevingswet ontvangen voor <text:span text:style-name="nadrukvet">Wijzigingsvergunning, Bodemonderzoek uitvoeren, MeMa Primaire waterkering, nabij Kloosterstraat 30 Megen</text:span>. De aanvraag is geregistreerd met zaaknummer 065480645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6454</meta:user-defined>
    <meta:user-defined meta:name="DCTERMS.abstract">Wijzigingsvergunning, Bodemonderzoek uitvoeren, MeMa Primaire waterkering, nabij Kloosterstraat 30 Megen</meta:user-defined>
    <dc:language>nl</dc:language>
    <meta:user-defined meta:name="OVERHEIDop.locatietype/OVERHEIDop.gebiedsmarkering">Vlak</meta:user-defined>
    <meta:user-defined meta:name="DC.title">Aanvraag omgevingsvergunning Wijzigingsvergunning, Bodemonderzoek uitvoeren, MeMa Primaire waterkering, nabij Kloosterstraat 30 M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63</meta:user-defined>
    <meta:user-defined meta:name="OVERHEIDop.WsbID/DC.identifier">wsb-2026-12463</meta:user-defined>
    <meta:user-defined meta:name="OVERHEIDop.versieInformatie"/>
  </office:meta>
</office:document-meta>
</file>