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brug en ter vervanging plaatsen van dam met duiker in primair oppervlaktewaterlichaam 001189 ter plaatse van de Heiweg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brug en ter vervanging plaatsen van dam met duiker in primair oppervlaktewaterlichaam 001189 ter plaatse van de Heiweg te Oud-Alblas. 
</text:p>
            <text:p text:style-name="common-al">Zaaknummer: 328436
</text:p>
            <text:p text:style-name="common-al">DSO verzoeknummer: 2026040901404
</text:p>
            <text:p text:style-name="common-al">Start bezwaartermijn: 12-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436</meta:user-defined>
    <meta:user-defined meta:name="DCTERMS.abstract">verwijderen van brug en ter vervanging plaatsen van dam met duiker in primair oppervlaktewaterlichaam 001189 ter plaatse van de Heiweg te Oud-Alblas</meta:user-defined>
    <dc:language>nl</dc:language>
    <meta:user-defined meta:name="OVERHEIDop.locatietype/OVERHEIDop.gebiedsmarkering">Vlak</meta:user-defined>
    <meta:user-defined meta:name="DC.title">Waterschap Rivierenland - verlenen omgevingsvergunning voor het verwijderen van brug en ter vervanging plaatsen van dam met duiker in primair oppervlaktewaterlichaam 001189 ter plaatse van de Heiweg te Oud-Alblas</meta:user-defined>
    <meta:user-defined meta:name="DCTERMS.W3CDTF/DCTERMS.available">2026-05-13</meta:user-defined>
    <meta:user-defined meta:name="DCTERMS.W3CDTF/OVERHEIDop.jaargang">2026</meta:user-defined>
    <meta:user-defined meta:name="OVERHEIDop.publicationIssue">12462</meta:user-defined>
    <meta:user-defined meta:name="OVERHEIDop.WsbID/DC.identifier">wsb-2026-12462</meta:user-defined>
    <meta:user-defined meta:name="OVERHEIDop.versieInformatie"/>
  </office:meta>
</office:document-meta>
</file>