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planten van druivenranken ter plaatse van Appeltern O 8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planten van druivenranken ter plaatse van Appeltern O 805 
</text:p>
            <text:p text:style-name="common-al">Zaaknummer: 331809
</text:p>
            <text:p text:style-name="common-al">DSO verzoeknummer: 2026051000230
</text:p>
            <text:p text:style-name="common-al">Ontvangst aanvraag: 10-05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46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46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46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1809</meta:user-defined>
    <meta:user-defined meta:name="DCTERMS.abstract">het aanplanten van druivenranken ter plaatse van Appeltern O 80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planten van druivenranken ter plaatse van Appeltern O 805</meta:user-defined>
    <meta:user-defined meta:name="DCTERMS.W3CDTF/DCTERMS.available">2026-05-13</meta:user-defined>
    <meta:user-defined meta:name="DCTERMS.W3CDTF/OVERHEIDop.jaargang">2026</meta:user-defined>
    <meta:user-defined meta:name="OVERHEIDop.publicationIssue">12460</meta:user-defined>
    <meta:user-defined meta:name="OVERHEIDop.WsbID/DC.identifier">wsb-2026-12460</meta:user-defined>
    <meta:user-defined meta:name="OVERHEIDop.versieInformatie"/>
  </office:meta>
</office:document-meta>
</file>