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realiseren van een steiger t.p.v. perceel kadastraal bekend gemeente West Maas en Waal, sectie Q, nummer 7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realiseren van een steiger t.p.v. perceel kadastraal bekend gemeente West Maas en Waal, sectie Q, nummer 725. 
</text:p>
            <text:p text:style-name="common-al">Zaaknummer: 311389
</text:p>
            <text:p text:style-name="common-al">DSO verzoeknummer: 2025120901351
</text:p>
            <text:p text:style-name="common-al">Start bezwaartermijn: 17-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389</meta:user-defined>
    <meta:user-defined meta:name="DCTERMS.abstract">het aanleggen van een steiger in de beschermingszone van een primaire waterkering ter plaatse van Schansedijk 2 te Alp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realiseren van een steiger t.p.v. perceel kadastraal bekend gemeente West Maas en Waal, sectie Q, nummer 725</meta:user-defined>
    <meta:user-defined meta:name="DCTERMS.W3CDTF/DCTERMS.available">2026-01-20</meta:user-defined>
    <meta:user-defined meta:name="DCTERMS.W3CDTF/OVERHEIDop.jaargang">2026</meta:user-defined>
    <meta:user-defined meta:name="OVERHEIDop.publicationIssue">1246</meta:user-defined>
    <meta:user-defined meta:name="OVERHEIDop.WsbID/DC.identifier">wsb-2026-1246</meta:user-defined>
    <meta:user-defined meta:name="OVERHEIDop.versieInformatie"/>
  </office:meta>
</office:document-meta>
</file>