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Aanleg wadi, Smartpark Rooije Hoefsedijk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ei 2026</text:span> een aanvraag voor een vergunning in het kader van de Omgevingswet ontvangen voor <text:span text:style-name="nadrukvet">Oppervlaktewaterlichaam aanleggen, wijzigen of dempen, Aanleg wadi, Smartpark Rooije Hoefsedijk Gemert</text:span>. De aanvraag is geregistreerd met zaaknummer 06548065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6591</meta:user-defined>
    <meta:user-defined meta:name="DCTERMS.abstract">Oppervlaktewaterlichaam aanleggen, wijzigen of dempen, Aanleg wadi, Smartpark Rooije Hoefsedijk Gemert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Aanleg wadi, Smartpark Rooije Hoefsedijk Gem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9</meta:user-defined>
    <meta:user-defined meta:name="OVERHEIDop.WsbID/DC.identifier">wsb-2026-12459</meta:user-defined>
    <meta:user-defined meta:name="OVERHEIDop.versieInformatie"/>
  </office:meta>
</office:document-meta>
</file>