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rt plaatsen, Beschermingszone a-watergang, Voorpeel 5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6 mei 2026</text:span> een aanvraag voor een vergunning in het kader van de Omgevingswet ontvangen voor <text:span text:style-name="nadrukvet">Poort plaatsen, Beschermingszone a-watergang, Voorpeel 5, Odiliapeel</text:span>. De aanvraag is geregistreerd met zaaknummer 065480432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45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5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5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04327</meta:user-defined>
    <meta:user-defined meta:name="DCTERMS.abstract">Poort plaatsen, Beschermingszone a-watergang, Voorpeel 5, Odiliape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ort plaatsen, Beschermingszone a-watergang, Voorpeel 5, Odiliape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12456</meta:user-defined>
    <meta:user-defined meta:name="OVERHEIDop.WsbID/DC.identifier">wsb-2026-12456</meta:user-defined>
    <meta:user-defined meta:name="OVERHEIDop.versieInformatie"/>
  </office:meta>
</office:document-meta>
</file>