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Ontgraven bij of op een waterkering, MeMa, nabij Kapelstraa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mei 2026 </text:span>een aanvraag voor een vergunning in het kader van de Omgevingswet ontvangen voor <text:span text:style-name="nadrukvet">Oppervlaktewaterlichaam aanleggen, wijzigen of dempen, Ontgraven bij of op een waterkering, MeMa, nabij Kapelstraat Megen</text:span>. De aanvraag is geregistreerd met zaaknummer 065480198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1984</meta:user-defined>
    <meta:user-defined meta:name="DCTERMS.abstract">Oppervlaktewaterlichaam aanleggen, wijzigen of dempen, Ontgraven bij of op een waterkering, MeMa, nabij Kapelstraat Mege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Ontgraven bij of op een waterkering, MeMa, nabij Kapelstraat 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5</meta:user-defined>
    <meta:user-defined meta:name="OVERHEIDop.WsbID/DC.identifier">wsb-2026-12455</meta:user-defined>
    <meta:user-defined meta:name="OVERHEIDop.versieInformatie"/>
  </office:meta>
</office:document-meta>
</file>