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uitvoeren van herstelwerkzaamheden voor de locatie bij de kabelbrug op de dijk nabij het Zeehavenkanaal in Farms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uitvoeren van herstelwerkzaamheden voor de locatie nabij de kabelbrug op de dijk nabij het Zeehavenkanaal in Farmsum. De aanvraag is ontvangen op 4 mei 2026 en geregistreerd onder zaak HAS2026_Z6166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4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uitvoeren van herstelwerkzaamheden voor de locatie bij de kabelbrug op de dijk nabij het Zeehavenkanaal in Farmsum - waterschap Hunze en Aa’s</meta:user-defined>
    <meta:user-defined meta:name="OVERHEIDop.datumEindeReactietermijn">2026-06-29</meta:user-defined>
    <meta:user-defined meta:name="OVERHEIDop.TilID/OVERHEIDop.terinzageleggingOP">til-2026-18165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54</meta:user-defined>
    <meta:user-defined meta:name="OVERHEIDop.WsbID/DC.identifier">wsb-2026-12454</meta:user-defined>
    <meta:user-defined meta:name="OVERHEIDop.versieInformatie"/>
  </office:meta>
</office:document-meta>
</file>