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PVVR, Drongelens kanaal, Hoge Schijf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mei 2026</text:span> een aanvraag voor een vergunning in het kader van de Omgevingswet ontvangen voor <text:span text:style-name="nadrukvet">Kabels en leidingen, Regionale waterkering, PVVR, Drongelens kanaal, Hoge Schijf Drunen</text:span>. De aanvraag is geregistreerd met zaaknummer 065480199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1998</meta:user-defined>
    <meta:user-defined meta:name="DCTERMS.abstract">Kabels en leidingen, Regionale waterkering, PVVR, Drongelens kanaal, Hoge Schijf Drunen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PVVR, Drongelens kanaal, Hoge Schijf Dru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52</meta:user-defined>
    <meta:user-defined meta:name="OVERHEIDop.WsbID/DC.identifier">wsb-2026-12452</meta:user-defined>
    <meta:user-defined meta:name="OVERHEIDop.versieInformatie"/>
  </office:meta>
</office:document-meta>
</file>