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923 dempen en verbreden van een watergang t.b.v. uitbreiden van schuur t.h.v. Langgrousterwei 57, Easternij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5-2026 heeft het dagelijks bestuur van Wetterskip Fryslân een aanvraag ontvangen van Meirink akkerbouw C.V. te Easternijtsjerk, voor het dempen en verbreden van een watergang t.b.v. uitbreiden van schuur t.h.v. Langgrousterwei 57, Easternij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43</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5923 dempen en verbreden van een watergang t.b.v. uitbreiden van schuur t.h.v. Langgrousterwei 57, Easternijtsjerk</meta:user-defined>
    <meta:user-defined meta:name="DCTERMS.W3CDTF/DCTERMS.available">2026-05-13</meta:user-defined>
    <meta:user-defined meta:name="DCTERMS.W3CDTF/OVERHEIDop.jaargang">2026</meta:user-defined>
    <meta:user-defined meta:name="OVERHEIDop.publicationIssue">12448</meta:user-defined>
    <meta:user-defined meta:name="OVERHEIDop.WsbID/DC.identifier">wsb-2026-12448</meta:user-defined>
    <meta:user-defined meta:name="OVERHEIDop.versieInformatie"/>
  </office:meta>
</office:document-meta>
</file>