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Elisabeth van Matenessedreef,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971 </text:p>
            <text:p text:style-name="common-al">Dijkgraaf en hoogheemraden van Delfland hebben besloten om geen vaarontheffing te verlenen voor het varen met een gemotoriseerd vaartuig op de wateren aangewezen in bijlage 3 van de vaarverordening Delfland op de locatie ter hoogte van Elisabeth van Matenessedreef 11, gemeente Westland (Monst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1</meta:user-defined>
    <dc:language>nl</dc:language>
    <meta:user-defined meta:name="OVERHEIDop.locatietype/OVERHEIDop.gebiedsmarkering">Adres</meta:user-defined>
    <meta:user-defined meta:name="DC.title">Hoogheemraadschap van Delfland – Weigeringsbesluit Vaarontheffing – Elisabeth van Matenessedreef, gemeente Westland (Monster)</meta:user-defined>
    <meta:user-defined meta:name="DCTERMS.W3CDTF/DCTERMS.available">2026-05-13</meta:user-defined>
    <meta:user-defined meta:name="DCTERMS.W3CDTF/OVERHEIDop.jaargang">2026</meta:user-defined>
    <meta:user-defined meta:name="OVERHEIDop.externeBijlage">Z-26-146971 weigeringsbesluit |exb-2026-16850</meta:user-defined>
    <meta:user-defined meta:name="OVERHEIDop.publicationIssue">12447</meta:user-defined>
    <meta:user-defined meta:name="OVERHEIDop.WsbID/DC.identifier">wsb-2026-12447</meta:user-defined>
    <meta:user-defined meta:name="OVERHEIDop.versieInformatie"/>
  </office:meta>
</office:document-meta>
</file>