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29*"/>
    </style:style>
    <style:style style:family="table-column" style:parent-style-name="colspec" style:name="id1-3-2-1-1-2-1-2">
      <style:table-column-properties style:rel-column-width="64*"/>
    </style:style>
  </office:automatic-styles>
  <office:body>
    <office:text>
      <text:p text:style-name="new_page_staatscourant"/>
      <text:p text:style-name="single-kop-titel">Voornemen tot verhuur van het jachtgenot in het buitengebied van Lieveren</text:p>
      <text:section text:name="zakelijke-mededeling_id1-3-2" text:style-name="zakelijke-mededeling">
        <text:section text:name="zakelijke-mededeling-tekst_id1-3-2-1" text:style-name="zakelijke-mededeling-tekst">
          <text:section text:name="tekst_id1-3-2-1-1" text:style-name="tekst">
            <text:p text:style-name="tussenkopcur">Objectinformatie</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gelegen nabij Lieveren</text:p>
                  </table:table-cell>
                </table:table-row>
                <table:table-row table:style-name="row">
                  <table:table-cell table:style-name="entry" table:number-rows-spanned="1" table:number-columns-spanned="1">
                    <text:p text:style-name="table_al">Perceel kadastraal bekend<text:span text:style-name="nadrukvet">:</text:span></text:p>
                  </table:table-cell>
                  <table:table-cell table:style-name="entry" table:number-rows-spanned="1" table:number-columns-spanned="1">
                    <text:p text:style-name="table_al">het genot van jacht omvat de kadastrale percelen gelegen in de kadastrale gemeente Roden sectie O, nummers 491, 596, 193, 212, 214, 451, 390, 402, 213, 401, 194, 389, 444, 487, 474, 445.</text:p>
                  </table:table-cell>
                </table:table-row>
                <table:table-row table:style-name="row">
                  <table:table-cell table:style-name="entry" table:number-rows-spanned="1" table:number-columns-spanned="1">
                    <text:p text:style-name="table_al">Perceelgrootte<text:span text:style-name="nadrukvet">:</text:span></text:p>
                  </table:table-cell>
                  <table:table-cell table:style-name="entry" table:number-rows-spanned="1" table:number-columns-spanned="1">
                    <text:p text:style-name="table_al">tezamen groot 3.96.08 hectare</text:p>
                  </table:table-cell>
                </table:table-row>
              </table:table>
              <text:p text:style-name="table_bottom"/>
            </text:section>
            <text:p text:style-name="common-al">Een beeld van de objectinformatie vindt u via <text:a xlink:href="https://kadastralekaart.nl/" xlink:type="simple">https://kadastralekaart.nl</text:a></text:p>
            <text:p text:style-name="tussenkopcur">Voornemen tot aangaan verhuur van het jachtgenot </text:p>
            <text:p text:style-name="common-al">Waterschap Noorderzijlvest is voornemens om het genot van de jacht met betrekking tot bovengenoemd object (dat zijn de percelen gezamenlijk) aan huurder te verhuren voor een periode van zes (6) jaren. Het gaat om een verlenging van de verhuur van het genot van de jacht als bedoeld in <text:span text:style-name="nadrukcur">artikel 8.3 lid 1 onderdeel d van de Omgevingswet</text:span>.</text:p>
            <text:p text:style-name="tussenkopcur">Geen andere gegadigden</text:p>
            <text:p text:style-name="common-al">Waterschap Noorderzijlvest is voornemens een nieuwe zesjarige overeenkomst te sluiten, in aansluiting op de aflopende overeenkomst met dezelfde partij. Waterschap Noorderzijlvest is van mening dat deze partij de enige serieuze gegadigde is voor het huren van het jachtgenot gezien het feit dat geen andere partij binnen dat werkgebied de beschikking heeft over het wettelijke vereiste van minimaal veertig (40) hectare aaneengesloten bejaagbare percelen, waar genoemd object -eigendom van het waterschap- deel van uitmaakt.</text:p>
            <text:p text:style-name="tussenkopcur">Reactie binnen twintig kalenderdagen na publicatie</text:p>
            <text:p text:style-name="common-al">Waterschap Noorderzijlvest wil open en transparant handelen. Door deze voorgenomen verhuur te publiceren geven we derden de kans om mee te dingen. Indien u zich niet kunt verenigen met ons voornemen dan moet u ons dit laten weten binnen een termijn van twintig kalenderdagen na de publicatiedatum. U stuurt een gemotiveerd bericht naar <text:a xlink:href="mailto:grondzaken@noorderzijlvest.nl" xlink:type="simple">grondzaken@noorderzijlvest.nl</text:a>.<text:span text:style-name="nadrukcur"/>Vermeld in uw e-mail de Objectinformatie. </text:p>
            <text:p text:style-name="common-al">Als u niet binnen twintig kalenderdagen na publicatiedatum reageert dan vervalt het recht om bezwaar te maken tegen deze verhuur. Ook vervalt het recht op het vorderen van schadevergoeding of welke andere aanspraak dan ook. Want na de termijn van twintig kalenderdagen is het onredelijk voor ons en de huurder als iemand alsnog tegen het plan om te verhuren of de jachthuurovereenkomst zou opkomen.</text:p>
            <text:p text:style-name="last-al">Met deze publicatie geven we uitvoering aan het arrest van de Hoge Raad van 26 november 2021 (ECLI:NL:HR:2021:1778). Dat we dit voornemen tot verhuur bekend maken, betekent niet dat we al tot verhuur besloten hebben. Ook betekent het niet dat we met de beoogde huurder al volledige overeenstemming hebben bereikt of dat zeker is dat we die zullen bereiken.</text:p>
            <text:p text:style-name="tekst_bottom"/>
          </text:section>
        </text:section>
        <text:section text:name="zakelijke-mededeling-sluiting_id1-3-2-2" text:style-name="zakelijke-mededeling-sluiting">
          <text:section text:name="ondertekening_id1-3-2-2-1">
            <text:p><text:span text:style-name="functie">Namens het dagelijks bestuur van </text:span></text:p>
            <text:p><text:span text:style-name="functie">het waterschap Noorderzijlvest:</text:span></text:p>
            <text:p><text:span text:style-name="functie"/></text:p>
          </text:section>
          <text:section text:name="ondertekening_id1-3-2-2-2">
            <text:p><text:span text:style-name="functie"/></text:p>
            <text:p><text:span text:style-name="functie">Roeland van der Schaaf, dijkgraaf</text:span></text:p>
            <text:p><text:span text:style-name="functie">Bas Tammes, secretaris-directeu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2446</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446</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446</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articipatie-Web-ZM/2.42/xml/MC-DRP-Participatie-Web-ZM.xml</meta:user-defined>
    <meta:user-defined meta:name="OVERHEID.Waterschap/DC.creator">Waterschap Noorderzijlvest</meta:user-defined>
    <meta:user-defined meta:name="OVERHEID.Informatietype/DC.type">officiële publicatie</meta:user-defined>
    <meta:user-defined meta:name="OVERHEIDop.Rubriek/DC.type">participatie</meta:user-defined>
    <meta:user-defined meta:name="OVERHEID.Waterschap/OVERHEID.authority">Waterschap Noorderzijlvest</meta:user-defined>
    <meta:user-defined meta:name="OVERHEID.Waterschap/DCTERMS.publisher">Waterschap Noorderzijlvest</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TaxonomieBeleidsagendaDecentraal/OVERHEID.category">Natuur en milieu | Organisatie en beleid</meta:user-defined>
    <dc:language>nl</dc:language>
    <meta:user-defined meta:name="OVERHEIDop.locatietype/OVERHEIDop.gebiedsmarkering">Perceel</meta:user-defined>
    <meta:user-defined meta:name="DC.title">Voornemen tot verhuur van het jachtgenot in het buitengebied van Lieveren</meta:user-defined>
    <meta:user-defined meta:name="DCTERMS.W3CDTF/DCTERMS.available">2026-05-13</meta:user-defined>
    <meta:user-defined meta:name="DCTERMS.W3CDTF/OVERHEIDop.jaargang">2026</meta:user-defined>
    <meta:user-defined meta:name="OVERHEIDop.publicationIssue">12446</meta:user-defined>
    <meta:user-defined meta:name="OVERHEIDop.WsbID/DC.identifier">wsb-2026-12446</meta:user-defined>
    <meta:user-defined meta:name="OVERHEIDop.versieInformatie"/>
  </office:meta>
</office:document-meta>
</file>