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oefsleuven, Primaire waterkering, thv Koolmarkt 43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mei 2026</text:span> een aanvraag voor een vergunning in het kader van de Omgevingswet ontvangen voor <text:span text:style-name="nadrukvet">Kabels en leidingen, MeMa, Proefsleuven, Primaire waterkering, thv Koolmarkt 43 Megen</text:span>. De aanvraag is geregistreerd met zaaknummer 065480176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4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1760</meta:user-defined>
    <meta:user-defined meta:name="DCTERMS.abstract">Kabels en leidingen, MeMa, Proefsleuven, Primaire waterkering, thv Koolmarkt 43 Megen</meta:user-defined>
    <dc:language>nl</dc:language>
    <meta:user-defined meta:name="OVERHEIDop.locatietype/OVERHEIDop.gebiedsmarkering">Vlak</meta:user-defined>
    <meta:user-defined meta:name="DC.title">Aanvraag omgevingsvergunning Kabels en leidingen, MeMa, Proefsleuven, Primaire waterkering, thv Koolmarkt 43 Me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45</meta:user-defined>
    <meta:user-defined meta:name="OVERHEIDop.WsbID/DC.identifier">wsb-2026-12445</meta:user-defined>
    <meta:user-defined meta:name="OVERHEIDop.versieInformatie"/>
  </office:meta>
</office:document-meta>
</file>